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uwsedijk 7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Veluwsedijk 7 te Heusden  </text:p>
            <text:p text:style-name="common-al">het uitbreiden van een bedrijfsgebouw     08-04-2022</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Voor vragen of opmerkingen kunt u contact opnemen met (naam behandelaar) van de Omgevingsdienst Zuidoost-Brabant, bereikbaar via telefoonnummer (telefoon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167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7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7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luwsedijk 7 te Heusden</meta:user-defined>
    <meta:user-defined meta:name="DCTERMS.W3CDTF/DCTERMS.available">2022-04-15</meta:user-defined>
    <meta:user-defined meta:name="DCTERMS.W3CDTF/OVERHEIDop.jaargang">2022</meta:user-defined>
    <meta:user-defined meta:name="OVERHEIDop.publicationIssue">171672</meta:user-defined>
    <meta:user-defined meta:name="OVERHEIDop.GmbID/DC.identifier">gmb-2022-171672</meta:user-defined>
    <meta:user-defined meta:name="OVERHEIDop.versieInformatie"/>
  </office:meta>
</office:document-meta>
</file>