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Exloo, Hoofdstraat 47, het verbouwen van de snackbar</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Exloo</text:span>
          </text:p>
            <text:p text:style-name="common-al">Hoofdstraat 47, 7875 AA,</text:p>
            <text:p text:style-name="common-al">het verbouwen van de snackbar (Z2022-002284)</text:p>
            <text:p text:style-name="common-al">Datum verzending besluit: 13 april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166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66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Exloo, Hoofdstraat 47, het verbouwen van de snackbar</meta:user-defined>
    <meta:user-defined meta:name="DCTERMS.W3CDTF/DCTERMS.available">2022-04-15</meta:user-defined>
    <meta:user-defined meta:name="DCTERMS.W3CDTF/OVERHEIDop.jaargang">2022</meta:user-defined>
    <meta:user-defined meta:name="OVERHEIDop.publicationIssue">171666</meta:user-defined>
    <meta:user-defined meta:name="OVERHEIDop.GmbID/DC.identifier">gmb-2022-171666</meta:user-defined>
    <meta:user-defined meta:name="OVERHEIDop.versieInformatie"/>
  </office:meta>
</office:document-meta>
</file>