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laatsen van 2 dakkapellen, 23-12-2021 g.m. posststraat 23 wa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16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plaatsen van 2 dakkapellen, 23-12-2021 g.m. posststraat 23 wamel -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66</meta:user-defined>
    <meta:user-defined meta:name="OVERHEIDop.GmbID/DC.identifier">gmb-2022-17166</meta:user-defined>
    <meta:user-defined meta:name="OVERHEIDop.versieInformatie"/>
  </office:meta>
</office:document-meta>
</file>