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uine Hoopsweg 6 a ZH25 in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2 een besluit genomen op de aanvraag Omgevingsvergunning voor vergroten van de recreatiewoning op locatie Bruine Hoopsweg 6 a ZH25 in Hoge Hexel. De vergunning is van rechtswege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20390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4 april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71659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65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65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Bruine Hoopsweg 6 a ZH25 in Hoge Hexel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659</meta:user-defined>
    <meta:user-defined meta:name="OVERHEIDop.GmbID/DC.identifier">gmb-2022-171659</meta:user-defined>
    <meta:user-defined meta:name="OVERHEIDop.versieInformatie"/>
  </office:meta>
</office:document-meta>
</file>