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ansformatie van bibliotheek naar woningen aan Schenkelweg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chenkelweg 4 in Zoeterwoude</text:span>
          </text:p>
            <text:p text:style-name="common-al">Zij hebben dit besloten op 12 april 2022. Het besluit heeft kenmerk Z21-028348.</text:p>
            <text:p text:style-name="common-al">De vergunning gaat over het transformeren van een bibliotheek naar woningen. Daarbij horen de volgende activiteiten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Uitrit aanleggen of verander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165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348</meta:user-defined>
    <dc:language>nl</dc:language>
    <meta:user-defined meta:name="OVERHEIDop.locatietype/OVERHEIDop.gebiedsmarkering">Adres</meta:user-defined>
    <meta:user-defined meta:name="DC.title">Toestemming voor de transformatie van bibliotheek naar woningen aan Schenkelweg 4 te Zoeterwou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658</meta:user-defined>
    <meta:user-defined meta:name="OVERHEIDop.GmbID/DC.identifier">gmb-2022-171658</meta:user-defined>
    <meta:user-defined meta:name="OVERHEIDop.versieInformatie"/>
  </office:meta>
</office:document-meta>
</file>