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Engelse Kade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Engelse Kade 10.</text:span>
          </text:p>
            <text:p text:style-name="common-al">Datum indiening: 12-4-2022</text:p>
            <text:p text:style-name="common-al">Zaakomschrijving: het realiseren van een kantoor met bedrijfswoning</text:p>
            <text:p text:style-name="common-al">Zaaknummer: 55857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165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576</meta:user-defined>
    <meta:user-defined meta:name="DCTERMS.abstract">het realiseren van  een kantoor met bedrijfswoning</meta:user-defined>
    <dc:language>nl</dc:language>
    <meta:user-defined meta:name="OVERHEIDop.locatietype/OVERHEIDop.gebiedsmarkering">Punt</meta:user-defined>
    <meta:user-defined meta:name="DC.title">Aanvraag Omgevingsvergunning, Zierikzee, Engelse Kade 10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53</meta:user-defined>
    <meta:user-defined meta:name="OVERHEIDop.GmbID/DC.identifier">gmb-2022-171653</meta:user-defined>
    <meta:user-defined meta:name="OVERHEIDop.versieInformatie"/>
  </office:meta>
</office:document-meta>
</file>