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Nieuwbouwterrein Olympiade aan de Startb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741</text:span>
          </text:p>
            <text:p text:style-name="common-al">Gemeente Amstelveen heeft op 13 april 2022 een aanvraag geluidhinder ontheffing ontvangen voor vlinderen van de keldervloer op het nieuwbouwterrein Olympiade tussen 17 t/m 25 mei 2022. De locatie is Nieuwbouwterrein Olympiade aan de Startbaan 1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65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Nieuwbouwterrein Olympiade aan de Startbaan 16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50</meta:user-defined>
    <meta:user-defined meta:name="OVERHEIDop.GmbID/DC.identifier">gmb-2022-171650</meta:user-defined>
    <meta:user-defined meta:name="OVERHEIDop.versieInformatie"/>
  </office:meta>
</office:document-meta>
</file>