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de 4 mei Herdenking aan de Julian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april 2022 een besluit verzonden op de aanvraag met zaaknummer 2022-013418 voor de 4 mei Herdenkingop locatie Julianalaan-Wilhelminapark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64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4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4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Julianalaan</meta:user-defined>
    <dc:language>nl</dc:language>
    <meta:user-defined meta:name="OVERHEIDop.locatietype/OVERHEIDop.gebiedsmarkering">Vlak</meta:user-defined>
    <meta:user-defined meta:name="DC.title">Kennisgeving besluit evenementenvergunning A voor de 4 mei Herdenking aan de Julianalaa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647</meta:user-defined>
    <meta:user-defined meta:name="OVERHEIDop.GmbID/DC.identifier">gmb-2022-171647</meta:user-defined>
    <meta:user-defined meta:name="OVERHEIDop.versieInformatie"/>
  </office:meta>
</office:document-meta>
</file>