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Koudehoek 3, Oudeschans, realiseren van een kleine windmo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Bouwen bouwwerk en gebruiken gronden of bouwwerken in strijd met een bestemmingsplan</text:span>
          </text:p>
            <text:p text:style-name="common-al">
            <text:span text:style-name="nadrukvet">Koudehoek 3, Oudeschans</text:span>, realiseren van een kleine windmolens.</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 Tevens kunt u de omgevingsvergunning en daarbij horende stukken raadplegen via:</text:p>
            <text:p text:style-name="common-al">
            <text:span text:style-name="nadrukvet">http://www.ruimtelijkeplannen.nl/web-roo/?planidn=NL.IMRO.1950.OV2204-on01</text:span>.</text:p>
            <text:p text:style-name="common-al"/>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6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uitgebreide procedure: Koudehoek 3, Oudeschans, realiseren van een kleine windmolens.</meta:user-defined>
    <meta:user-defined meta:name="DCTERMS.W3CDTF/DCTERMS.available">2022-04-15</meta:user-defined>
    <meta:user-defined meta:name="DCTERMS.W3CDTF/OVERHEIDop.jaargang">2022</meta:user-defined>
    <meta:user-defined meta:name="OVERHEIDop.publicationIssue">171638</meta:user-defined>
    <meta:user-defined meta:name="OVERHEIDop.GmbID/DC.identifier">gmb-2022-171638</meta:user-defined>
    <meta:user-defined meta:name="OVERHEIDop.versieInformatie"/>
  </office:meta>
</office:document-meta>
</file>