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aterlooweg 32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april 2022 een besluit genomen op de aanvraag met zaaknummer WABO-2022-101 voor een omgevingsvergunning op locatie Waterlooweg 32 te Leusden. De vergunning is toegekend. Het besluit betreft het uitbreiden van de rijhal met opslag/stallingsruimte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14 april 2022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171636</text:span><text:line-break/><text:date style:data-style-name="dag" text:fixed="true" text:date-value="2022-04-15"/><text:line-break/><text:date style:data-style-name="jaar" text:fixed="true" text:date-value="2022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636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636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L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Waterlooweg 32 te Leusden</meta:user-defined>
    <meta:user-defined meta:name="DCTERMS.W3CDTF/DCTERMS.available">2022-04-15</meta:user-defined>
    <meta:user-defined meta:name="DCTERMS.W3CDTF/OVERHEIDop.jaargang">2022</meta:user-defined>
    <meta:user-defined meta:name="OVERHEIDop.publicationIssue">171636</meta:user-defined>
    <meta:user-defined meta:name="OVERHEIDop.GmbID/DC.identifier">gmb-2022-171636</meta:user-defined>
    <meta:user-defined meta:name="OVERHEIDop.versieInformatie"/>
  </office:meta>
</office:document-meta>
</file>