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huisvesten van arbeidsmigranten met instandhoudingstermijn van 3 jaar aan Foksdiep 41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april 2022 tot en met 11 april 2022 de volgende omgevingsvergunning hebben verleend:</text:p>
            <text:p text:style-name="common-al">Voor : het huisvesten van arbeidsmigranten met instandhoudingstermijn van 3 jaar</text:p>
            <text:p text:style-name="common-al">Locatie : Foksdiep 41 , 8321 MK Urk</text:p>
            <text:p text:style-name="common-al">Datum verzending : 4 april 2022 </text:p>
            <text:p text:style-name="common-al">De beschikking en de bijbehorende stukken liggen met ingang van 15 april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163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3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3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: Toestemming voor het huisvesten van arbeidsmigranten met instandhoudingstermijn van 3 jaar aan Foksdiep 41 te Ur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635</meta:user-defined>
    <meta:user-defined meta:name="OVERHEIDop.GmbID/DC.identifier">gmb-2022-171635</meta:user-defined>
    <meta:user-defined meta:name="OVERHEIDop.versieInformatie"/>
  </office:meta>
</office:document-meta>
</file>