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een antenne-opstelpunt voor de mobiele telecommunicatie voor de duur van twee jaar nabij Groene Hartplein 1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kadastraal bekend als sectie F nummer 454 (nabij Groene Hartplein 1)</text:span>
          </text:p>
            <text:p text:style-name="common-al">Zij hebben dit besloten op 12 april 2022. Het besluit heeft kenmerk Z21-028321.</text:p>
            <text:p text:style-name="common-al">De vergunning gaat over het tijdelijk plaatsen van een antenne-opstelpunt voor de mobiele telecommunicatie. Daarbij horen de volgende activiteiten:</text:p>
            <text:list text:style-name="id1-3-2-1-1-4">
              <text:list-item text:style-override="id1-3-2-1-1-4-1">
                <text:number>-</text:number>
                <text:p text:style-name="al">Bouwen;</text:p>
              </text:list-item>
              <text:list-item text:style-override="id1-3-2-1-1-4-2">
                <text:number>-</text:number>
                <text:p text:style-name="al">Handelen in strijd met regels ruimtelijke ordening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 </text:p>
            <text:p text:style-name="common-al">U moet dan wel belang hebben bij de vergunning. </text:p>
            <text:p text:style-name="common-al">In uw bezwaarschrift moeten in ieder geval de volgende gegevens staan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7163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3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3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1-028321</meta:user-defined>
    <dc:language>nl</dc:language>
    <meta:user-defined meta:name="OVERHEIDop.locatietype/OVERHEIDop.gebiedsmarkering">Adres</meta:user-defined>
    <meta:user-defined meta:name="DC.title">Toestemming voor het tijdelijk plaatsen van een antenne-opstelpunt voor de mobiele telecommunicatie voor de duur van twee jaar nabij Groene Hartplein 1 te Zoeterwoude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631</meta:user-defined>
    <meta:user-defined meta:name="OVERHEIDop.GmbID/DC.identifier">gmb-2022-171631</meta:user-defined>
    <meta:user-defined meta:name="OVERHEIDop.versieInformatie"/>
  </office:meta>
</office:document-meta>
</file>