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2 algemene gehandicaptenparkeerplaatsen in Aurora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 Aurora zijn recentelijk een groot aantal (ca. 80) nieuwe appartementen gebouwd. Aan Aurora liggen reeds een groot aantal appartementen (141). Bezoekers aan deze appartementen dienen op de openbare weg te parkeren. In Aurora en de directe omgeving is de parkeerdruk hoog. Het is daarom voor gehandicapten die op Aurora of in de directe omgeving als bezoekers moeten zijn, vaak niet mogelijk om binnen redelijke loopafstand een vrije parkeerplaats te vin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Aurora twee algemeen gehandicaptenparkeerplaatsen aan te leggen.</text:p>
            <text:p text:style-name="al"/>
            <text:p text:style-name="al">Motivering</text:p>
            <text:p text:style-name="al">Door het realiseren twee algemeen gehandicapten parkeerplaatsen op Aurora worden de bestemmingen in Aurora makkelijker bereikbaar voor mindervaliden.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Aurora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het bord E06, conform bijlage 1 van het Reglement Verkeersregels en Verkeerstekens 1990 incl. het onderbord met een pijl naar rechtsonder en een pijl naar linksonder, twee algemeen gehandicaptenparkeerplaatsen te realiseren op Aurora (zoals i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 </text:span>
            <text:span text:style-name="nadrukvet">Aanbrengen 2 GPP Algemeen Aurora</text:span>
            <text:span text:style-name="nadrukvet">, dd. </text:span>
            <text:span text:style-name="nadrukvet">2</text:span>
            <text:span text:style-name="nadrukvet">9</text:span>
            <text:span text:style-name="nadrukvet">-</text:span>
            <text:span text:style-name="nadrukvet">03</text:span>
            <text:span text:style-name="nadrukvet">-20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12-04-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6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van 2 algemene gehandicaptenparkeerplaatsen - Auror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Weg</meta:user-defined>
    <meta:user-defined meta:name="DC.title">Realisatie van 2 algemene gehandicaptenparkeerplaatsen in Aurora</meta:user-defined>
    <meta:user-defined meta:name="DCTERMS.W3CDTF/DCTERMS.available">2022-04-15</meta:user-defined>
    <meta:user-defined meta:name="OVERHEIDop.externeBijlage">Twee algemene gpp Aurora|exb-2022-22055</meta:user-defined>
    <meta:user-defined meta:name="DCTERMS.W3CDTF/OVERHEIDop.jaargang">2022</meta:user-defined>
    <meta:user-defined meta:name="OVERHEIDop.publicationIssue">171615</meta:user-defined>
    <meta:user-defined meta:name="OVERHEIDop.GmbID/DC.identifier">gmb-2022-171615</meta:user-defined>
    <meta:user-defined meta:name="OVERHEIDop.versieInformatie"/>
  </office:meta>
</office:document-meta>
</file>