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Dr. Martin Luther Kinglaan 15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Dr. Martin Luther Kinglaan 153 te Heerlen voor het motorvoertuig met kenteken K-832-L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Dr. Martin Luther Kinglaan ter hoogte van huisnummer 15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Dr. Martin Luther Kinglaan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K-832-LG in de Dr. Martin Luther Kinglaan ter hoogte van huisnummer 15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2-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Dr. Martin Luther Kinglaan 153, 6431 VL Heerlen</text:span>
          <text:span text:style-name="nadrukvet">, </text:span>
          <text:span text:style-name="nadrukvet">Kenteken : K-832-LG</text:span>
          <text:span text:style-name="nadrukvet"> dd. </text:span>
          <text:span text:style-name="nadrukvet">04</text:span>
          <text:span text:style-name="nadrukvet">-0</text:span>
          <text:span text:style-name="nadrukvet">4</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6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ehandicaptenparkeerplaats op kenteken - Dr. Martin Luther Kinglaan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Dr. Martin Luther Kinglaan 153</meta:user-defined>
    <meta:user-defined meta:name="DCTERMS.W3CDTF/DCTERMS.available">2022-04-15</meta:user-defined>
    <meta:user-defined meta:name="OVERHEIDop.externeBijlage">Realisatie gpp op kenteken Dr. M.L. Kinglaan 153|exb-2022-22054</meta:user-defined>
    <meta:user-defined meta:name="DCTERMS.W3CDTF/OVERHEIDop.jaargang">2022</meta:user-defined>
    <meta:user-defined meta:name="OVERHEIDop.publicationIssue">171613</meta:user-defined>
    <meta:user-defined meta:name="OVERHEIDop.GmbID/DC.identifier">gmb-2022-171613</meta:user-defined>
    <meta:user-defined meta:name="OVERHEIDop.versieInformatie"/>
  </office:meta>
</office:document-meta>
</file>