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detailhandel naar wonen aan Wijk 2 61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omgevingsvergunning hebben verleend:</text:p>
            <text:p text:style-name="common-al">Voor : het wijzigen van de bestemming van detailhandel naar wonen</text:p>
            <text:p text:style-name="common-al">Locatie  : Wijk 2 61, 8321 ES Urk</text:p>
            <text:p text:style-name="common-al">Datum verzending : 8 april 2022</text:p>
            <text:p text:style-name="common-al">De beschikking en de bijbehorende stukken liggen met ingang van 15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6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bestemming van detailhandel naar wonen aan Wijk 2 61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612</meta:user-defined>
    <meta:user-defined meta:name="OVERHEIDop.GmbID/DC.identifier">gmb-2022-171612</meta:user-defined>
    <meta:user-defined meta:name="OVERHEIDop.versieInformatie"/>
  </office:meta>
</office:document-meta>
</file>