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2 parkeerplaatsen voor het opladen van elektrische voertuigen in de Hagedoornstraat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Hagedoornstraat 2 E-laadpalen voor algemeen gebruik te plaatsen. </text:p>
            <text:p text:style-name="al"/>
            <text:p text:style-name="al">Motivering</text:p>
            <text:p text:style-name="al">De aanvragers (Heesbergstraat 63 en Zandweg 21) hebben voldaan aan de eisen om in aanmerking te komen voor een E-laadpaal in de nabije omgeving (max. 300 meter) van hu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Hagedoorn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2 pijlen 2 parkeerplaatsen te reserveren ten behoeve van het opladen van E-voertuigen in de Hagedoornstraat ter hoogte van huisnummer 35-39,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text:span>
            <text:span text:style-name="nadrukvet">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text:span>
            <text:span text:style-name="nadrukvet">en</text:span>
            <text:span text:style-name="nadrukvet"/>
            <text:span text:style-name="nadrukvet">.</text:span>
            <text:span text:style-name="nadrukvet">Hagedoornstraat </text:span>
            <text:span text:style-name="nadrukvet">t.h.v. 35-39 </text:span>
            <text:span text:style-name="nadrukvet">d.d. </text:span>
            <text:span text:style-name="nadrukvet">04-04-2022</text:span>
          </text:p>
            <text:p text:style-name="tekst_bottom"/>
          </text:section>
        </text:section>
        <text:section text:name="regeling-sluiting_id1-3-2-3" text:style-name="regeling-sluiting">
          <text:section text:name="ondertekening_id1-3-2-3-1">
            <text:p><text:span text:style-name="functie">Heerlen, 06-04-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1608</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08</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08</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2 parkeerplaatsen voor het opladen van e-voertuigen - Hagedoor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Weg</meta:user-defined>
    <meta:user-defined meta:name="DC.title">Realisatie van 2 parkeerplaatsen voor het opladen van elektrische voertuigen in de Hagedoornstraat</meta:user-defined>
    <meta:user-defined meta:name="DCTERMS.W3CDTF/DCTERMS.available">2022-04-15</meta:user-defined>
    <meta:user-defined meta:name="OVERHEIDop.externeBijlage">Parkeerplaatsen voor e-voertuigen Hagedoornstraat|exb-2022-22052</meta:user-defined>
    <meta:user-defined meta:name="DCTERMS.W3CDTF/OVERHEIDop.jaargang">2022</meta:user-defined>
    <meta:user-defined meta:name="OVERHEIDop.publicationIssue">171608</meta:user-defined>
    <meta:user-defined meta:name="OVERHEIDop.GmbID/DC.identifier">gmb-2022-171608</meta:user-defined>
    <meta:user-defined meta:name="OVERHEIDop.versieInformatie"/>
  </office:meta>
</office:document-meta>
</file>