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Exloo, Zuiderhoofdstraat 21, het legaliseren van een bestaande uitrit en het aanleggen van een terreinverhar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bo reguliere procedure</text:span>
          </text:p>
            <text:p text:style-name="common-al">Het college van burgemeester en wethouders van de gemeente Borger-Odoorn deelt mee dat de volgende omgevingsvergunning is verleend:</text:p>
            <text:p text:style-name="common-al">
            <text:span text:style-name="nadrukvet">Exloo</text:span>
          </text:p>
            <text:p text:style-name="common-al">Zuiderhoofdstraat 21, 7875 BW,</text:p>
            <text:p text:style-name="common-al">het legaliseren van een bestaande uitrit en het aanleggen van een terreinverharding, (Z2022-003290)</text:p>
            <text:p text:style-name="common-al">Datum verzending besluit: 13 april 2022</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71607</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607</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607</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Gemeente Borger-Odoorn, Exloo, Zuiderhoofdstraat 21, het legaliseren van een bestaande uitrit en het aanleggen van een terreinverharding</meta:user-defined>
    <meta:user-defined meta:name="DCTERMS.W3CDTF/DCTERMS.available">2022-04-15</meta:user-defined>
    <meta:user-defined meta:name="DCTERMS.W3CDTF/OVERHEIDop.jaargang">2022</meta:user-defined>
    <meta:user-defined meta:name="OVERHEIDop.publicationIssue">171607</meta:user-defined>
    <meta:user-defined meta:name="OVERHEIDop.GmbID/DC.identifier">gmb-2022-171607</meta:user-defined>
    <meta:user-defined meta:name="OVERHEIDop.versieInformatie"/>
  </office:meta>
</office:document-meta>
</file>