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Restauranti Ai Tea Umai; nieuwe onderneming met terras, Brusselplein 85 te Utrecht, HZ_DH-21-46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Brusselplein 85 te Utrecht</text:span>
          </text:p>
            <text:p text:style-name="common-al">Ons kenmerk: HZ_DH-21-46998</text:p>
            <text:p text:style-name="common-al">Toelichting: Restauranti Ai Tea Umai; nieuwe onderneming met terras</text:p>
            <text:p text:style-name="common-al">Datum besluit: 13 april 2022</text:p>
            <text:p text:style-name="common-al">Startdatum bezwaartermijn: 14 april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0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0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0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Restauranti Ai Tea Umai; nieuwe onderneming met terras, Brusselplein 85 te Utrecht, HZ_DH-21-46998</meta:user-defined>
    <meta:user-defined meta:name="DCTERMS.W3CDTF/DCTERMS.available">2022-04-15</meta:user-defined>
    <meta:user-defined meta:name="OVERHEIDop.externeBijlage">publ_Besluit Alcohol en Exploitatie, Brusselple...|exb-2022-22051</meta:user-defined>
    <meta:user-defined meta:name="DCTERMS.W3CDTF/OVERHEIDop.jaargang">2022</meta:user-defined>
    <meta:user-defined meta:name="OVERHEIDop.publicationIssue">171606</meta:user-defined>
    <meta:user-defined meta:name="OVERHEIDop.GmbID/DC.identifier">gmb-2022-171606</meta:user-defined>
    <meta:user-defined meta:name="OVERHEIDop.versieInformatie"/>
  </office:meta>
</office:document-meta>
</file>