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oderniseren van 3 woningen boven de bestaande winkel, Grote Overstraat 47 7411JA Deventer, [DVT00E12829] Deventer E 1282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942</text:p>
            <text:p text:style-name="common-al">Ingekomen: 07-04-2022</text:p>
            <text:p text:style-name="common-al">Locatie: Grote Overstraat 47 7411JA Deventer, [DVT00E12829] Deventer E 12829 </text:p>
            <text:p text:style-name="common-al">Projectomschrijving: het moderniseren van 3 woningen boven de bestaande wink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60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942</meta:user-defined>
    <meta:user-defined meta:name="DCTERMS.abstract">het moderniseren van 3 woningen boven de bestaande winkel</meta:user-defined>
    <dc:language>nl</dc:language>
    <meta:user-defined meta:name="OVERHEIDop.locatietype/OVERHEIDop.gebiedsmarkering">Punt</meta:user-defined>
    <meta:user-defined meta:name="DC.title">Aanvraag omgevingsvergunning, het moderniseren van 3 woningen boven de bestaande winkel, Grote Overstraat 47 7411JA Deventer, [DVT00E12829] Deventer E 12829</meta:user-defined>
    <meta:user-defined meta:name="DCTERMS.W3CDTF/DCTERMS.available">2022-04-15</meta:user-defined>
    <meta:user-defined meta:name="DCTERMS.W3CDTF/OVERHEIDop.jaargang">2022</meta:user-defined>
    <meta:user-defined meta:name="OVERHEIDop.publicationIssue">171600</meta:user-defined>
    <meta:user-defined meta:name="OVERHEIDop.GmbID/DC.identifier">gmb-2022-171600</meta:user-defined>
    <meta:user-defined meta:name="OVERHEIDop.versieInformatie"/>
  </office:meta>
</office:document-meta>
</file>