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raad van de gemeente Eijsden-Marg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LICHTINGEN BETREFFENDE DE REGISTRATIE ALS KIEZER</text:span> <text:span text:style-name="artikel_kop_label"/> </text:p>
            <text:p text:style-name="al"/>
            <text:p text:style-name="al">De burgemeester van Eijsden-Margraten maakt bekend dat iedere inwoner van deze gemeente bij het KlantContactCentrum (KCC), Amerikaplein 1, 6269 DA Margraten de inlichting kan verkrijgen of hij/zij als kiezer is geregistreerd.</text:p>
            <text:p text:style-name="al"/>
            <text:p text:style-name="al">Op grond dat hij/zij niet of niet behoorlijk als kiezer is geregistreerd kan hij/zij schriftelijk om herziening van de registratie verzoeken.</text:p>
            <text:p text:style-name="al"/>
            <text:p text:style-name="al">Eijsden-Margraten, 2 februari 2022.</text:p>
            <text:p text:style-name="al"/>
            <text:p text:style-name="al">De burgemeester voornoemd,</text:p>
            <text:p text:style-name="al">Drs. G.J.M. Cox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raad van de gemeente Eijsden-Margra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17160</meta:user-defined>
    <meta:user-defined meta:name="OVERHEIDop.GmbID/DC.identifier">gmb-2022-17160</meta:user-defined>
    <meta:user-defined meta:name="OVERHEIDop.versieInformatie"/>
  </office:meta>
</office:document-meta>
</file>