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ntoorunit bovenop de bestaande unit aan Oostwal 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april 2022 tot en met 11 april 2022 de volgende aanvraag voor een omgevingsvergunning, waarbij de reguliere / uitgebreide voorbereidingsprocedure van toepassing is, hebben ontvangen:</text:p>
            <text:p text:style-name="common-al">Voor  : het plaatsen van een kantoorunit bovenop de bestaande unit</text:p>
            <text:p text:style-name="common-al">Locatie : Oostwal 3, 8321 WK Urk</text:p>
            <text:p text:style-name="common-al">Datum ontvangst: 11 april 2022 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58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8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8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antoorunit bovenop de bestaande unit aan Oostwal 3 te Ur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589</meta:user-defined>
    <meta:user-defined meta:name="OVERHEIDop.GmbID/DC.identifier">gmb-2022-171589</meta:user-defined>
    <meta:user-defined meta:name="OVERHEIDop.versieInformatie"/>
  </office:meta>
</office:document-meta>
</file>