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Korte Ooststraat tussen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Korte Ooststraat tussen 5 en 7.</text:span>
          </text:p>
            <text:p text:style-name="common-al">Datum indiening: 12-4-2022</text:p>
            <text:p text:style-name="common-al">Zaakomschrijving: het herbouwen van een berging tussen Korte Ooststraat 5 en 7</text:p>
            <text:p text:style-name="common-al">Zaaknummer: 5584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58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476</meta:user-defined>
    <meta:user-defined meta:name="DCTERMS.abstract">het herbouwen  van een berging tussen Korte Ooststraat  5 en 7</meta:user-defined>
    <dc:language>nl</dc:language>
    <meta:user-defined meta:name="OVERHEIDop.locatietype/OVERHEIDop.gebiedsmarkering">Punt</meta:user-defined>
    <meta:user-defined meta:name="DC.title">Aanvraag Omgevingsvergunning, Oosterland, Korte Ooststraat tussen 5 en 7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88</meta:user-defined>
    <meta:user-defined meta:name="OVERHEIDop.GmbID/DC.identifier">gmb-2022-171588</meta:user-defined>
    <meta:user-defined meta:name="OVERHEIDop.versieInformatie"/>
  </office:meta>
</office:document-meta>
</file>