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Boscheind 73 a in Luyksgestel, handelen in strijd regels ruimtelijke ordening (legaliseren huisvesten arbeidsmigrant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BER-2022-0070</text:p>
            <text:p text:style-name="common-al">Omschrijving: Boscheind 73 a in Luyksgestel, handelen in strijd regels ruimtelijke ordening (legaliseren huisvesten arbeidsmigranten)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71583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583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583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en beslistermijn, Boscheind 73 a in Luyksgestel, handelen in strijd regels ruimtelijke ordening (legaliseren huisvesten arbeidsmigranten)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583</meta:user-defined>
    <meta:user-defined meta:name="OVERHEIDop.GmbID/DC.identifier">gmb-2022-171583</meta:user-defined>
    <meta:user-defined meta:name="OVERHEIDop.versieInformatie"/>
  </office:meta>
</office:document-meta>
</file>