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t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plaatsen van een dakkapel </text:p>
            <text:p text:style-name="common-al">Locatie : Ketel 2, 8321 RD Urk</text:p>
            <text:p text:style-name="common-al">Datum ontvangst : 9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etel 2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81</meta:user-defined>
    <meta:user-defined meta:name="OVERHEIDop.GmbID/DC.identifier">gmb-2022-171581</meta:user-defined>
    <meta:user-defined meta:name="OVERHEIDop.versieInformatie"/>
  </office:meta>
</office:document-meta>
</file>