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est-Vlisterdijk 41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een aanvraag ontvangen voor een evenementenvergunning voor regiomarkt - open dag Zorgboerderij Vlist op 11-06-2022 op locatie West-Vlisterdijk 41 in Vlist. De aanvraag is geregistreerd onder zaaknummer SXO-2022069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158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8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8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West-Vlisterdijk 41 in Vlis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580</meta:user-defined>
    <meta:user-defined meta:name="OVERHEIDop.GmbID/DC.identifier">gmb-2022-171580</meta:user-defined>
    <meta:user-defined meta:name="OVERHEIDop.versieInformatie"/>
  </office:meta>
</office:document-meta>
</file>