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en het bouwen van een zwembad aan Vogelmuur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7062 </text:p>
            <text:p text:style-name="common-al">Adres : Vogelmuur 8, 6418 NG Heerlen</text:p>
            <text:p text:style-name="common-al">Activiteit : het verbouwen van de woning en het bouwen van een zwembad </text:p>
            <text:p text:style-name="common-al">Datum besluit : 12 april 2022</text:p>
            <text:p text:style-name="common-al"/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57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7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7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 en het bouwen van een zwembad aan Vogelmuur 8 te Heerl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579</meta:user-defined>
    <meta:user-defined meta:name="OVERHEIDop.GmbID/DC.identifier">gmb-2022-171579</meta:user-defined>
    <meta:user-defined meta:name="OVERHEIDop.versieInformatie"/>
  </office:meta>
</office:document-meta>
</file>