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lazen overkapping aan Damlaan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realiseren van een glazen overkapping </text:p>
            <text:p text:style-name="common-al">Locatie : Damlaan 6, 8321 XC Urk</text:p>
            <text:p text:style-name="common-al">Datum ontvangst : 9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7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lazen overkapping aan Damlaan 6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74</meta:user-defined>
    <meta:user-defined meta:name="OVERHEIDop.GmbID/DC.identifier">gmb-2022-171574</meta:user-defined>
    <meta:user-defined meta:name="OVERHEIDop.versieInformatie"/>
  </office:meta>
</office:document-meta>
</file>