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kelder aan Wijk 7 1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april 2022 tot en met 11 april 2022 de volgende aanvraag voor een omgevingsvergunning, waarbij de reguliere / uitgebreide voorbereidingsprocedure van toepassing is, hebben ontvangen:</text:p>
            <text:p text:style-name="common-al">Voor : het uitbreiden van de kelder </text:p>
            <text:p text:style-name="common-al">Locatie : Wijk 7 11, 8321 VK Urk</text:p>
            <text:p text:style-name="common-al">Datum ontvangst : 8 april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157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7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7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kelder aan Wijk 7 11 te Ur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573</meta:user-defined>
    <meta:user-defined meta:name="OVERHEIDop.GmbID/DC.identifier">gmb-2022-171573</meta:user-defined>
    <meta:user-defined meta:name="OVERHEIDop.versieInformatie"/>
  </office:meta>
</office:document-meta>
</file>