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van de woning aan Nink 1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plaatsen van dakkapellen aan de voor- en achterzijde van de woning</text:p>
            <text:p text:style-name="common-al">Locatie : Nink 125, 8321 AC Urk</text:p>
            <text:p text:style-name="common-al">Datum ontvangst : 8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 van de woning aan Nink 125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72</meta:user-defined>
    <meta:user-defined meta:name="OVERHEIDop.GmbID/DC.identifier">gmb-2022-171572</meta:user-defined>
    <meta:user-defined meta:name="OVERHEIDop.versieInformatie"/>
  </office:meta>
</office:document-meta>
</file>