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antenne installatie nabij Beltweg 3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5 april 2022 een aanvraag voor een omgevingsvergunning ontvangen. De vergunning is aangevraagd voor plaatsen van een antenne installatie nabij Beltweg 3, 5833 EM Siebengewald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7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Beltweg 3, 5853 EM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antenne installatie nabij Beltweg 3 in Siebengewal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70</meta:user-defined>
    <meta:user-defined meta:name="OVERHEIDop.GmbID/DC.identifier">gmb-2022-171570</meta:user-defined>
    <meta:user-defined meta:name="OVERHEIDop.versieInformatie"/>
  </office:meta>
</office:document-meta>
</file>