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het pand tot 3 woningen aan Burgemeester Kessenplein 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328</text:p>
            <text:p text:style-name="common-al">Adres : Burgemeester Kessenplein 1, 6431 KM Hoensbroek </text:p>
            <text:p text:style-name="common-al">Activiteit : het verbouwen van het pand tot 3 woningen </text:p>
            <text:p text:style-name="common-al">Datum besluit : 6 april 2022</text:p>
            <text:p text:style-name="common-al"/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56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6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6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het pand tot 3 woningen aan Burgemeester Kessenplein 1 te Hoensbroe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569</meta:user-defined>
    <meta:user-defined meta:name="OVERHEIDop.GmbID/DC.identifier">gmb-2022-171569</meta:user-defined>
    <meta:user-defined meta:name="OVERHEIDop.versieInformatie"/>
  </office:meta>
</office:document-meta>
</file>