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4 appartementen aan Fris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bouwen van 24 appartementen </text:p>
            <text:p text:style-name="common-al">Locatie : Frisostraat, Urk</text:p>
            <text:p text:style-name="common-al">Datum ontvangst : 7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6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24 appartementen aan Frisostraat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67</meta:user-defined>
    <meta:user-defined meta:name="OVERHEIDop.GmbID/DC.identifier">gmb-2022-171567</meta:user-defined>
    <meta:user-defined meta:name="OVERHEIDop.versieInformatie"/>
  </office:meta>
</office:document-meta>
</file>