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lozen van grondwater op de HWA, Eimerssingel-Oost 26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221</text:p>
            <text:p text:style-name="common-al">Datum indiening: 21-01-2022</text:p>
            <text:p text:style-name="common-al">Omschrijving: het lozen van grondwater op de HWA</text:p>
            <text:p text:style-name="common-al">Adres: Eimerssingel-Oost 262 te Arnhem</text:p>
            <text:p text:style-name="common-al">Besluit: Melding volledig</text:p>
            <text:p text:style-name="common-al">Datum ondertekening: 06-04-2022</text:p>
            <text:p text:style-name="common-al">Datum verzending: 06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lozen van grondwater op de HWA, Eimerssingel-Oost 262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66</meta:user-defined>
    <meta:user-defined meta:name="OVERHEIDop.GmbID/DC.identifier">gmb-2022-171566</meta:user-defined>
    <meta:user-defined meta:name="OVERHEIDop.versieInformatie"/>
  </office:meta>
</office:document-meta>
</file>