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Lijkant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uitbreiden van de woning</text:p>
            <text:p text:style-name="common-al">Locatie : Lijkant 30, 8321 LH Urk</text:p>
            <text:p text:style-name="common-al">Datum ontvangst : 7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Lijkant 30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62</meta:user-defined>
    <meta:user-defined meta:name="OVERHEIDop.GmbID/DC.identifier">gmb-2022-171562</meta:user-defined>
    <meta:user-defined meta:name="OVERHEIDop.versieInformatie"/>
  </office:meta>
</office:document-meta>
</file>