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staureren en verbouwen van het pand uitbreiden tot een kantoor, Radarpad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143</text:p>
            <text:p text:style-name="common-al">Omschrijving: het restaureren en verbouwen van het pand uitbreiden tot een kantoor</text:p>
            <text:p text:style-name="common-al">Adres: Radarpad 2 te Arnhem</text:p>
            <text:p text:style-name="common-al">Activiteit: Bouwen</text:p>
            <text:p text:style-name="common-al">Besluit: Verlenging beslistermijn</text:p>
            <text:p text:style-name="common-al">Datum ondertekening: 07-04-2022</text:p>
            <text:p text:style-name="last-al">Datum verzending: 07-04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56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staureren en verbouwen van het pand uitbreiden tot een kantoor, Radarpad 2 te Arnh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560</meta:user-defined>
    <meta:user-defined meta:name="OVERHEIDop.GmbID/DC.identifier">gmb-2022-171560</meta:user-defined>
    <meta:user-defined meta:name="OVERHEIDop.versieInformatie"/>
  </office:meta>
</office:document-meta>
</file>