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Hofstede 22, 2136 NR, plaatsen van een dakkapel, verzenddatum 11-01-2022, zaaknummer 5600736, olonummer 6594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156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6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Hofstede 22, 2136 NR, plaatsen van een dakkapel, verzenddatum 11-01-2022, zaaknummer 5600736, olonummer 6594913.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156</meta:user-defined>
    <meta:user-defined meta:name="OVERHEIDop.GmbID/DC.identifier">gmb-2022-17156</meta:user-defined>
    <meta:user-defined meta:name="OVERHEIDop.versieInformatie"/>
  </office:meta>
</office:document-meta>
</file>