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ern verbouwen van het pand aan Wijk 2 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4 april 2022 tot en met 11 april 2022 de volgende aanvraag voor een omgevingsvergunning, waarbij de reguliere / uitgebreide voorbereidingsprocedure van toepassing is, hebben ontvangen:</text:p>
            <text:p text:style-name="common-al">Voor : het intern verbouwen van het pand</text:p>
            <text:p text:style-name="common-al">Locatie : Wijk 2 6, 8321 EP Urk</text:p>
            <text:p text:style-name="common-al">Datum ontvangst : 5 april 2022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7155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5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5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ntern verbouwen van het pand aan Wijk 2 6 te Ur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559</meta:user-defined>
    <meta:user-defined meta:name="OVERHEIDop.GmbID/DC.identifier">gmb-2022-171559</meta:user-defined>
    <meta:user-defined meta:name="OVERHEIDop.versieInformatie"/>
  </office:meta>
</office:document-meta>
</file>