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andelen in strijd met de regels ruimtelijke ordering en bestemmingsplan t.b.v. kamerverhuur, Onstwedde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26</text:p>
            <text:p text:style-name="common-al">Omschrijving: het handelen in strijd met de regels ruimtelijke ordering en bestemmingsplan t.b.v. kamerverhuur</text:p>
            <text:p text:style-name="common-al">Adres: Onstweddestraat 4 te Arnhem</text:p>
            <text:p text:style-name="common-al">Activiteit: Bouwen</text:p>
            <text:p text:style-name="common-al">Besluit: Verlenging beslistermijn</text:p>
            <text:p text:style-name="common-al">Datum ondertekening: 06-04-2022</text:p>
            <text:p text:style-name="last-al">Datum verzending: 06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andelen in strijd met de regels ruimtelijke ordering en bestemmingsplan t.b.v. kamerverhuur, Onstweddestraat 4 te Arn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56</meta:user-defined>
    <meta:user-defined meta:name="OVERHEIDop.GmbID/DC.identifier">gmb-2022-171556</meta:user-defined>
    <meta:user-defined meta:name="OVERHEIDop.versieInformatie"/>
  </office:meta>
</office:document-meta>
</file>