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Oliemolenstraat 6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al">Dossiernummer : 19294 </text:p>
            <text:p text:style-name="al">Adres : Oliemolenstraat 60, 6416 CB te Heerlen </text:p>
            <text:p text:style-name="al">Activiteit : het brandveilig gebruiken van een school </text:p>
            <text:p text:style-name="al">
            <text:span text:style-name="nadrukcur">Indienen zienswijze</text:span>
          </text:p>
            <text:p text:style-name="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al">College van burgemeester en wethouders</text:p>
            <text:p text:style-name="al">T.a.v. domein Ruimte</text:p>
            <text:p text:style-name="al">Postbus 1</text:p>
            <text:p text:style-name="al">6400 AA  Heer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55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5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5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Heerlen -ontwerpbesluit: Oliemolenstraat 60 te Heerlen</meta:user-defined>
    <meta:user-defined meta:name="DCTERMS.W3CDTF/DCTERMS.available">2022-04-15</meta:user-defined>
    <meta:user-defined meta:name="DCTERMS.W3CDTF/OVERHEIDop.jaargang">2022</meta:user-defined>
    <meta:user-defined meta:name="OVERHEIDop.publicationIssue">171555</meta:user-defined>
    <meta:user-defined meta:name="OVERHEIDop.GmbID/DC.identifier">gmb-2022-171555</meta:user-defined>
    <meta:user-defined meta:name="OVERHEIDop.versieInformatie"/>
  </office:meta>
</office:document-meta>
</file>