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noveren van een gemeentelijk monument, Looierstraat 13-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288</text:p>
            <text:p text:style-name="common-al">Omschrijving: het renoveren van een gemeentelijk monument</text:p>
            <text:p text:style-name="common-al">Adres: Looierstraat 13-2 te Arnhem</text:p>
            <text:p text:style-name="common-al">Activiteit: Bouwen</text:p>
            <text:p text:style-name="common-al">Besluit: Verlenging beslistermijn</text:p>
            <text:p text:style-name="common-al">Datum ondertekening: 08-04-2022</text:p>
            <text:p text:style-name="last-al">Datum verzending: 08-04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55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5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noveren van een gemeentelijk monument, Looierstraat 13-2 te Arnh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552</meta:user-defined>
    <meta:user-defined meta:name="OVERHEIDop.GmbID/DC.identifier">gmb-2022-171552</meta:user-defined>
    <meta:user-defined meta:name="OVERHEIDop.versieInformatie"/>
  </office:meta>
</office:document-meta>
</file>