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 verwijderen van asbesthoudende materialen, Hendrik Baskeweg 159 tot en met 311 (perceel K976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ingediende sloopmelding </text:span>
          </text:p>
            <text:p text:style-name="common-al">Burgemeester en wethouders van Den Helder maken bekend dat zij de volgende melding sloopvoornemen Bouwbesluit hebben ontvangen:</text:p>
            <text:p text:style-name="common-al">Hendrik Baskeweg 159 tot en met 311 (perceel K976) in Den Helder<text:span text:style-name="nadrukvet">: </text:span>het verwijderen van asbesthoudende materialen</text:p>
            <text:p text:style-name="common-al">Datum ontvangst: 12 april 2022</text:p>
            <text:p text:style-name="last-al">Ingediende meldingen liggen niet ter inzage. Wilt u toch een meldin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71547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547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547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op locatie Hendrik Baskeweg 159 tot en met 311 (perceel K976) in Den Helder</meta:user-defined>
    <dc:language>nl</dc:language>
    <meta:user-defined meta:name="OVERHEIDop.locatietype/OVERHEIDop.gebiedsmarkering">Vlak</meta:user-defined>
    <meta:user-defined meta:name="DC.title">Sloopmelding ingediend verwijderen van asbesthoudende materialen, Hendrik Baskeweg 159 tot en met 311 (perceel K976) in Den Helder</meta:user-defined>
    <meta:user-defined meta:name="DCTERMS.W3CDTF/DCTERMS.available">2022-04-22</meta:user-defined>
    <meta:user-defined meta:name="DCTERMS.W3CDTF/OVERHEIDop.jaargang">2022</meta:user-defined>
    <meta:user-defined meta:name="OVERHEIDop.publicationIssue">171547</meta:user-defined>
    <meta:user-defined meta:name="OVERHEIDop.GmbID/DC.identifier">gmb-2022-171547</meta:user-defined>
    <meta:user-defined meta:name="OVERHEIDop.versieInformatie"/>
  </office:meta>
</office:document-meta>
</file>