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, Weerselosestraat 22:  Ouderenmiddag/spelletjes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Agelo, Weerselosestraat 22 </text:p>
            <text:p text:style-name="common-al">Wat: Ouderenmiddag/spelletjesmiddag</text:p>
            <text:p text:style-name="common-al">Wanneer: 24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5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765</meta:user-defined>
    <meta:user-defined meta:name="DCTERMS.abstract">Ouderenmiddag</meta:user-defined>
    <dc:language>nl</dc:language>
    <meta:user-defined meta:name="OVERHEIDop.locatietype/OVERHEIDop.gebiedsmarkering">Punt</meta:user-defined>
    <meta:user-defined meta:name="DC.title">Gemeente Dinkelland - Melding klein evenement, Agelo, Weerselosestraat 22:  Ouderenmiddag/spelletjesmidd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1543</meta:user-defined>
    <meta:user-defined meta:name="OVERHEIDop.GmbID/DC.identifier">gmb-2022-171543</meta:user-defined>
    <meta:user-defined meta:name="OVERHEIDop.versieInformatie"/>
  </office:meta>
</office:document-meta>
</file>