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warmteleidingen, Bergse Hoofd 2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11</text:p>
            <text:p text:style-name="common-al">Omschrijving: het aanleggen van warmteleidingen</text:p>
            <text:p text:style-name="common-al">Adres: Bergse Hoofd 204 te Arnhem</text:p>
            <text:p text:style-name="common-al">Besluit: Verlenging beslistermijn</text:p>
            <text:p text:style-name="common-al">Datum ondertekening: 08-04-2022</text:p>
            <text:p text:style-name="last-al">Datum verzending: 08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warmteleidingen, Bergse Hoofd 204 te Arn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42</meta:user-defined>
    <meta:user-defined meta:name="OVERHEIDop.GmbID/DC.identifier">gmb-2022-171542</meta:user-defined>
    <meta:user-defined meta:name="OVERHEIDop.versieInformatie"/>
  </office:meta>
</office:document-meta>
</file>