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dijk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anuari 2022 besloten om de beslistermijn voor de aanvraag met zaaknummer OV-2021-0924 voor een omgevingsvergunning op locatie Lieshoutsedijk 4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5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shoutsedijk 46 te Sint-Oedenrod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54</meta:user-defined>
    <meta:user-defined meta:name="OVERHEIDop.GmbID/DC.identifier">gmb-2022-17154</meta:user-defined>
    <meta:user-defined meta:name="OVERHEIDop.versieInformatie"/>
  </office:meta>
</office:document-meta>
</file>