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vergunning omgevingsvergunning en ontwerpbesluit Verklaring van geen bedenkingen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irle is van plan om met toepassing van artikel 2.12 lid 1 sub a onder 3° van de Wet algemene bepalingen omgevingsrecht (Wabo) een omgevingsvergunning te verlenen waarbij wordt afgeweken van het bestemmingsplan ‘Buitengebied Goirle’. De aangevraagde vergunning heeft betrekking op het volgende project op de volgende locatie en op de volgende activiteit: </text:p>
            <text:list text:style-name="id1-3-2-1-1-2">
              <text:list-item text:style-override="id1-3-2-1-1-2-1">
                <text:number>-</text:number>
                <text:p text:style-name="al">Abcovensedijk ong., kadastraal bekend gemeente Goirle sectie I nr. 217. </text:p>
              </text:list-item>
              <text:list-item text:style-override="id1-3-2-1-1-2-2">
                <text:number>-</text:number>
                <text:p text:style-name="al"> Het tijdelijk realiseren van een zonnepark op agrarische gronden. </text:p>
              </text:list-item>
              <text:list-item text:style-override="id1-3-2-1-1-2-3">
                <text:number>-</text:number>
                <text:p text:style-name="al"> Activiteit handelen in strijd met regels ruimtelijke ordening </text:p>
              </text:list-item>
            </text:list>
            <text:p text:style-name="common-al">
            <text:span text:style-name="nadrukvet">Ontwerp-omgevingsvergunning en ontwerp-VVGB ter inzage </text:span>
          </text:p>
            <text:p text:style-name="common-al">Op 18 januari 2022 heeft de gemeenteraad een ontwerp Verklaring van geen bedenkingen (VVGB) afgegeven voor het tijdelijk realiseren van een zonnepark op agrarische gronden. </text:p>
            <text:p text:style-name="common-al">De ontwerp-omgevingsvergunning en de ontwerp-VVGB liggen vanaf 14 april 2022 gedurende zes weken voor iedereen ter inzage in het gemeentehuis, Oranjeplein 1 te Goirle. </text:p>
            <text:p text:style-name="common-al">De ontwerp-omgevingsvergunning en de ontwerp-VVGB zijn ook digitaal te raadplegen op de landelijke voorziening www.ruimtelijkeplannen.nl (<text:a xlink:href="http://www.ruimtelijkeplannen.nl/web-roo/roo/bestemmingsplannen?planidn=" xlink:type="simple"><text:span text:style-name="nadrukondlijn">http://www.ruimtelijkeplannen.nl/web-roo/roo/bestemmingsplannen?planidn=</text:span></text:a> NL.IMRO.0785.OV202103Abcovensedijk-ow01)</text:p>
            <text:p text:style-name="common-al">Voor meer informatie en het maken van een afspraak voor het inzien van de ontwerpbeschikking kunt u terecht bij de heer A. van Buijtenen van het team Leefomgeving en economie, tel. 013-5310 610. </text:p>
            <text:p text:style-name="common-al">
            <text:span text:style-name="nadrukvet">Zienswijzen </text:span>
          </text:p>
            <text:p text:style-name="common-al">Tijdens deze termijn kan eenieder tegen de ontwerpbesluiten zowel schriftelijk als mondeling zienswijzen naar voren brengen. </text:p>
            <text:p text:style-name="common-al">Zienswijzen over de ontwerp Verklaring van geen bedenkingen richt u aan de gemeenteraad van de gemeente Goirle, Postbus 17, 5050 AA Goirle. Zienswijzen over de over de ontwerp omgevingsvergunning richt u aan het college van burgemeester en wethouders van de gemeente Goirle, Postbus 17, 5050 AA Goirle. </text:p>
            <text:p text:style-name="common-al">Voor het naar voren brengen van een mondelinge zienswijze kan binnen de bovengenoemde periode een afspraak gemaakt worden met de heer A. van Buijtenen van het team Leefomgeving en economie, tel. 013-5310 610. Vermeldt u daarbij of de zienswijze betrekking heeft op de ontwerp omgevingsvergunning of op de ontwerpverklaring van geen bedenkingen. </text:p>
            <text:p text:style-name="common-al">Voor zowel de schriftelijke als de mondelinge zienswijzen geldt, dat gemotiveerd moet worden aangegeven op welke onderdelen van de ontwerp-omgevingsvergunning en/of ontwerp-VVGB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15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vergunning omgevingsvergunning en ontwerpbesluit Verklaring van geen bedenkingen Wet algemene bepalingen omgevingsrecht Uitgebreide voorbereidingsprocedure</meta:user-defined>
    <meta:user-defined meta:name="DCTERMS.W3CDTF/DCTERMS.available">2022-04-15</meta:user-defined>
    <meta:user-defined meta:name="DCTERMS.W3CDTF/OVERHEIDop.jaargang">2022</meta:user-defined>
    <meta:user-defined meta:name="OVERHEIDop.externeBijlage">Ontwerpvergunning en ontwerpbesluit|exb-2022-22044</meta:user-defined>
    <meta:user-defined meta:name="OVERHEIDop.publicationIssue">171534</meta:user-defined>
    <meta:user-defined meta:name="OVERHEIDop.GmbID/DC.identifier">gmb-2022-171534</meta:user-defined>
    <meta:user-defined meta:name="OVERHEIDop.versieInformatie"/>
  </office:meta>
</office:document-meta>
</file>