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Omgevingsvergunningsvrij na reguliere procedure: het starten van een rijschool aan Hyacinthstraat 11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len maken bekend dat het (de) volgende besluit(en) omgevingsvergunningsvrije(e) project(en) is (zijn) genomen: </text:p>
            <text:p text:style-name="common-al">
            <text:span text:style-name="nadrukcur">Dossiernummer : 19064 </text:span>
          </text:p>
            <text:p text:style-name="common-al">Adres : Hyacinthstraat 11, 6413 JV te Heerlen </text:p>
            <text:p text:style-name="common-al">Activiteit : het starten van een rijschool </text:p>
            <text:p text:style-name="common-al">Datum besluit : 12 april 2022 </text:p>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1, 6400 AA te Heerlen. Voor het inzien van het besluit en de bijbehorende stukken kunt u telefonisch een afspraak maken. Het telefoonnummer is 14 045. Vanuit het buitenland is het nummer +31 45 5 60 50 4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71533</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533</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533</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Econom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Omgevingsvergunningsvrij na reguliere procedure: het starten van een rijschool aan Hyacinthstraat 11 te Heerlen</meta:user-defined>
    <meta:user-defined meta:name="DCTERMS.W3CDTF/DCTERMS.available">2022-04-15</meta:user-defined>
    <meta:user-defined meta:name="DCTERMS.W3CDTF/OVERHEIDop.jaargang">2022</meta:user-defined>
    <meta:user-defined meta:name="OVERHEIDop.publicationIssue">171533</meta:user-defined>
    <meta:user-defined meta:name="OVERHEIDop.GmbID/DC.identifier">gmb-2022-171533</meta:user-defined>
    <meta:user-defined meta:name="OVERHEIDop.versieInformatie"/>
  </office:meta>
</office:document-meta>
</file>