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office:automatic-styles>
  <office:body>
    <office:text>
      <text:p text:style-name="new_page_staatscourant"/>
      <text:p text:style-name="single-kop-titel">Wijzigingen mandaatregister gemeente Leiderdorp: Jeugdwet, WMO, BABW en Leerlingenvervoer</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rubriek 5 en 31 verwerkt worden.]</text:p>
            <text:p text:style-name="al"/>
            <text:list text:style-name="id1-3-2-1-1-3">
              <text:list-item text:style-override="id1-3-2-1-1-3-1">
                <text:number>1.</text:number>
                <text:p text:style-name="al">Instemmen met de inhoudelijke wijzigingen in het mandaatregister van de gemeente Leiderdorp zoals opgenomen in bijlage 2 (rubrieken 147 en 41), ten behoeve van een rechtmatige uitvoering van de Jeugdwet en de Wet maatschappelijke ondersteuning.</text:p>
              </text:list-item>
              <text:list-item text:style-override="id1-3-2-1-1-3-2">
                <text:number>2.</text:number>
                <text:p text:style-name="al">Instemmen met de tekstuele wijzigingen in het mandaatregister van de gemeente Leiderdorp zoals opgenomen in bijlage 2 (rubriek 5 en 31), besluit administratieve bepalingen inzake het wegverkeer (BABW) en leerlingenvervoer.</text:p>
              </text:list-item>
              <text:list-item text:style-override="id1-3-2-1-1-3-3">
                <text:number>3.</text:number>
                <text:p text:style-name="al">De wijzigingen inzake het mandaatregister rubrieken 14 en 41 met terugwerkende kracht in laten gaan op 1-1-2021.</text:p>
              </text:list-item>
              <text:list-item text:style-override="id1-3-2-1-1-3-4">
                <text:number>4.</text:number>
                <text:p text:style-name="al">Instemmen met de wijzigingen in het mandaatregister aan de Stichting Jeugdteams Leidse Regio conform bijlage 4, ter uitvoering van de collegebevoegdheden zoals opgenomen in de Jeugdwet en de Verordening en Nadere Regels Jeugdhulp gemeente Leiderdorp.</text:p>
              </text:list-item>
              <text:list-item text:style-override="id1-3-2-1-1-3-5">
                <text:number>5.</text:number>
                <text:p text:style-name="al">Instemmen met het publiceren van het gewijzigde mandaatregisters conform de geldende richtlijnen.</text:p>
              </text:list-item>
            </text:list>
          </text:section>
        </text:section>
        <text:section text:name="regeling-tekst_id1-3-2-2" text:style-name="regeling-tekst"/>
        <text:section text:name="regeling-sluiting_id1-3-2-3" text:style-name="regeling-sluiting">
          <text:section text:name="ondertekening_id1-3-2-3-1">
            <text:p><text:span text:style-name="functie">De secretaris, </text:span></text:p>
            <text:p><text:span text:style-name="functie">A.M. Roos</text:span></text:p>
            <text:p><text:span text:style-name="functie"/></text:p>
          </text:section>
          <text:section text:name="ondertekening_id1-3-2-3-2">
            <text:p><text:span text:style-name="functie"/></text:p>
            <text:p><text:span text:style-name="functie">De voorzitter,</text:span></text:p>
            <text:p><text:span text:style-name="functie">L.M. Driessen- Jansen</text:span></text:p>
          </text:section>
        </text:section>
        <text:section text:name="bijlage_id1-3-2-4" text:style-name="bijlage">
          <text:p text:style-name="bijlage_top"/>
          <text:p text:style-name="hoofdstuk_kop"><text:span text:style-name="label">Bijlage</text:span> <text:span text:style-name="nr">2:</text:span> Wijzigingen mandaatregister gemeente Leiderdorp. Rubrieken 5, 14, 31 en 41</text:p>
          <text:p text:style-name="al"/>
          <text:p text:style-name="al">Rubriek 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49 lid 1</text:p>
                </table:table-cell>
                <table:table-cell table:style-name="cell_frame_all" table:number-rows-spanned="1" table:number-columns-spanned="1">
                  <text:p text:style-name="table_al">Het beslissen op aanvragen om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aan de medewerker is alleen voor gevallen van toewijzing en met collegiale toet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en 15 lid 1 en 2, 18 lid 1 onder d WVW 1994 en Artikel 12 BABW</text:p>
                </table:table-cell>
                <table:table-cell table:style-name="cell_frame_all" table:number-rows-spanned="1" table:number-columns-spanned="1">
                  <text:p text:style-name="table_al">Het beslissen op aanvragen om en het aanleggen en verwijder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van de medewerker dienstverlening en handhaving is alleen voor gevallen van toewijzing en onder voorwaarde dat er een positief advies is van verkeer.</text:p>
                </table:table-cell>
              </table:table-row>
            </table:table>
            <text:p text:style-name="table_bottom"/>
          </text:section>
          <text:p text:style-name="al"/>
          <text:p text:style-name="al">Rubriek 14</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Jeugdwe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Oordeel over treffen jeugdhulp voorzieningen voor een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Verzoek tot onderzoek bij de raad voor de kinderbescherming over maatregel met betrekking tot gezag over minderjari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rtikel 2.7, lid 1</text:p>
                </table:table-cell>
                <table:table-cell table:style-name="cell_frame_all" table:number-rows-spanned="1" table:number-columns-spanned="1">
                  <text:p text:style-name="table_al">Bij treffen individuele voorziening zo nodig overleg voeren met bevoegd gezag van een sch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Mandaat is onderdeel van de afspraken met de Raad voor de Kinderbescherming Besluitvorming vindt altijd plaats op basis van casuïstiekbesprek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oorzitter Jeugdbeschermingstafel Holland Rijnland</text:p>
                </table:table-cell>
                <table:table-cell table:style-name="cell_frame_all" table:number-rows-spanned="1" table:number-columns-spanned="1">
                  <text:p text:style-name="table_al">Mandaat is onderdeel van de afspraken met de Raad voor de Kinderbescherming Zie ook Samenwerkingsprotocol gemeenten en Raad voor de Kinderbescherming Nb Dit geldt ook voor het verleningsbesluit uit het Samenwerkingsprotocol Besluitvorming vindt altijd plaats op basis van casuïstiekbespreking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rtikel 6.1.12, lid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Zie ook Samenwerkingsprotocol gemeenten en Raad voor de Kinderbescherming Besluitvorming vindt altijd plaats op basis van casuïstiekbespreking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rtikel 8.1.1, lid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 belast met uitvoering Jeugdwet -PGB</text:p>
                </table:table-cell>
                <table:table-cell table:style-name="cell_frame_all" table:number-rows-spanned="1" table:number-columns-spanned="1">
                  <text:p text:style-name="table_al">Zie ook de mandaat besluiten voortvloeide uit de Verordening Jeugdhulp 2015: Art 12 besluit tot verstrekken van een individuele voorziening. Art. 14 lid 1 mandatering aan vakinhoudelijk medewerker Stichting Jeugdteams Leidse Regio en uit de Nadere regels Jeugdhulp 2022 Vakinhoudelijk medewerker Stichting Jeugdteams Leidse Regio is adviseur van de gemandateerde functionaris Besluitvorming vindt altijd plaats op basis van casuïstiekbespreking</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text:p>
                  <text:p text:style-name="table_al">belast met uitvoering Jeugdwet -PGB</text:p>
                </table:table-cell>
                <table:table-cell table:style-name="cell_frame_all" table:number-rows-spanned="1" table:number-columns-spanned="1">
                  <text:p text:style-name="table_al">Zie ook Verordening Jeugdhulp 2022, en Nadere regels Jeugdhulp 2022 over pgb. Vakinhoudelijk medewerker Stichting Jeugdteams Leidse Regio is adviseur van de gemandateerde functionaris Bij het intrekken van een pgb moet eerst overleg plaats vinden met een gemeentelijk medewerker. Besluitvorming vindt altijd plaats op basis van casuïstiekbespreking</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rtikel 12 </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 belast met uitvoering Jeugdwet - PGB</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rtikel 15 </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rtikel 17 </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 medewerker Veilig Thuis Medewerker</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eugdteam wordt daarover onmiddellijk geïnformeerd Besluitvorming vindt altijd plaats op basis van casuïstiekbespreking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 belast met uitvoering Jeugdwet - PGB</text:p>
                </table:table-cell>
                <table:table-cell table:style-name="cell_frame_all" table:number-rows-spanned="1" table:number-columns-spanned="1">
                  <text:p text:style-name="table_al">Besluitvorming vindt altijd plaats op basis van casuïstiekbespreking</text:p>
                </table:table-cell>
              </table:table-row>
            </table:table>
            <text:p text:style-name="table_bottom"/>
          </text:section>
          <text:p text:style-name="al"/>
          <text:p text:style-name="al">Rubriek 31</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Het beslissen om vergoeden van de vervoerskosten, en eventuele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Medewerkers Back office Sociaal Domein Leiderdorp belast met het taakveld behandelen van aanvragen leerlingen- vervoer</text:p>
                </table:table-cell>
                <table:table-cell table:style-name="cell_frame_all" table:number-rows-spanned="1" table:number-columns-spanned="1">
                  <text:p text:style-name="table_al">Mandaat terugvordering niet lager dan Programma-manager. Bij het ondermandaat aan de 3e functionaris (medewerker) geldt dat er sprake moet zijn van een collegiale toets.</text:p>
                </table:table-cell>
              </table:table-row>
            </table:table>
            <text:p text:style-name="table_bottom"/>
          </text:section>
          <text:p text:style-name="al"/>
          <text:p text:style-name="al">Rubriek 41</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Vindt alleen plaats als eigenaar weigert mee te werken.</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 2.3.10, lid 1. Geldswaarde vorderen van ten onrechte genoten maatwerkvoorziening of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strekken persoonsgegevens aan derden: de aanbieder/leverancier, het CAK, de Sociale Verzekeringsbank, 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Sociaalwerkers Incluzio belast met de melding Wmo en </text:p>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Op verzoek van degene op wie de persoonsgegevens betrekking hebben, persoonsgegevens die op grond van de wet verzameld zijn, binnen drie maanden na het verzoek verniet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Dit wordt altijd in overleg gedaan met de medewerkers DIV</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Indienen aanvraag maatwerkvoorziening bij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Inhoud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1">
                  <text:p text:style-name="table_al">Artikel 11, lid 1,2, 3, en 5, 6</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ieuwe feiten en omstandigheden, herziening, intrekking beschikking maatwerkvoorziening,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Toepassen hardheidsclausule door het colle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8</text:p>
                </table:table-cell>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Bedragen persoonsgebonden budget maatwerkvoorziening Huishoudelijke Ondersteuning (art 1.), maatwerkvoorziening begeleiding individueel (art 2.) en maatwerkvoorziening begeleiding groep (art 3.) Lid 4. Indien met bovenstaande bedragen niet het gewenste resultaat bereikt wordt kan op basis van individueel maatwerk tot een oplossing worden ge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9</text:p>
                </table:table-cell>
                <table:table-cell table:style-name="cell_frame_all" table:number-rows-spanned="1" table:number-columns-spanned="1">
                  <text:p text:style-name="table_al">Artikel 8, lid 5</text:p>
                </table:table-cell>
                <table:table-cell table:style-name="cell_frame_all" table:number-rows-spanned="1" table:number-columns-spanned="1">
                  <text:p text:style-name="table_al">Wijzigen omvang bij echtparen Lid 5. Voor zover echtgenoten beiden geen gebruik kunnen maken van het regulier openbaar vervoer, maar wel van het CVV, en één van hen kiest voor de tegemoetkoming voor het gebruik van de eigen auto, wordt aan ieder van hen maximaal 50% toegekend van het maximumbedrag voor het gebruik van de eigen au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0</text:p>
                </table:table-cell>
                <table:table-cell table:style-name="cell_frame_all" table:number-rows-spanned="1" table:number-columns-spanned="1">
                  <text:p text:style-name="table_al">Artikel 8, lid 6</text:p>
                </table:table-cell>
                <table:table-cell table:style-name="cell_frame_all" table:number-rows-spanned="1" table:number-columns-spanned="1">
                  <text:p text:style-name="table_al">Wijzigen omvang bij meerdere maatwerkvoorzieningen voor vervoer Lid 6. Indien belanghebbende gebruik maakt van een andere maatwerkvoorziening zoals een scootmobiel, dan wel een eigen verplaatsingsmiddel, kan het aantal kilometers met 50% worden verlaagd, afhankelijk van de mate waarin het andere verplaatsingsmiddel in de vervoersbehoefte voorz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ijdrage voor maatwerkvoorzieningen De persoon, aan wie een maatwerkvoorziening in natura of in de vorm van een persoonsgebonden budget is verleend, is een bijdrage verschuld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ardheidsclausule Het college kan in bijzondere gevallen ten gunste van de aanvrager afwijken van de bepalingen in dit Besluit, indien toepassing daarvan zou leiden tot onbillijkheden van overwegende 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15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2-04-15</meta:user-defined>
    <meta:user-defined meta:name="DCTERMS.W3CDTF/OVERHEIDop.jaargang">2022</meta:user-defined>
    <meta:user-defined meta:name="OVERHEIDop.publicationIssue">171531</meta:user-defined>
    <meta:user-defined meta:name="OVERHEIDop.betreftRegeling">CVDR455959_10</meta:user-defined>
    <meta:user-defined meta:name="xs:date/OVERHEIDop.startdatum">2022-04-16</meta:user-defined>
    <meta:user-defined meta:name="OVERHEIDop.GmbID/DC.identifier">gmb-2022-171531</meta:user-defined>
    <meta:user-defined meta:name="OVERHEIDop.versieInformatie"/>
  </office:meta>
</office:document-meta>
</file>