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mantelzorgwoning, Rivierdijk 4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 ontvangen voor een omgevingsvergunning op locatie Rivierdijk 413 te Hardinxveld-Giessendam. De aanvraag is geregistreerd onder zaaknummer O 2022-006 . De aanvraag betreft het plaatsen van een mantelzorg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15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0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mantelzorgwoning, Rivierdijk 413 te Hardinxveld-Giessen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53</meta:user-defined>
    <meta:user-defined meta:name="OVERHEIDop.GmbID/DC.identifier">gmb-2022-17153</meta:user-defined>
    <meta:user-defined meta:name="OVERHEIDop.versieInformatie"/>
  </office:meta>
</office:document-meta>
</file>