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Pierhagenlaan 2 en 't Landje 18 t/m 56 in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pril 2022 heeft de gemeente een aanvraag ontvangen voor een omgevingsvergunning voor het verbouwen van een woongebouw tot 65 zelfstandige wooneenheden op het perceel Burgemeester Pierhagenlaan 2 en 't Landje 18 t/m 56 in Opperdoes. De aanvraag is geregistreerd onder zaaknummer 2022-000788.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52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2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2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Pierhagenlaan 2K 1, 1674PB Opperdoes</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Burgemeester Pierhagenlaan 2 en 't Landje 18 t/m 56 in Opperdoes</meta:user-defined>
    <meta:user-defined meta:name="DCTERMS.W3CDTF/DCTERMS.available">2022-04-15</meta:user-defined>
    <meta:user-defined meta:name="DCTERMS.W3CDTF/OVERHEIDop.jaargang">2022</meta:user-defined>
    <meta:user-defined meta:name="OVERHEIDop.publicationIssue">171529</meta:user-defined>
    <meta:user-defined meta:name="OVERHEIDop.GmbID/DC.identifier">gmb-2022-171529</meta:user-defined>
    <meta:user-defined meta:name="OVERHEIDop.versieInformatie"/>
  </office:meta>
</office:document-meta>
</file>