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luitingsuurontheffing, Stolpweg 4b Nieuwerker</text:span>
          </text:p>
            <text:p text:style-name="common-al">Zaakomschrijving: afwijken sluitings- en schenktijden</text:p>
            <text:p text:style-name="common-al">Zaaknummer: 545325</text:p>
            <text:p text:style-name="common-al">Beschikking datum verzonden: 13-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152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2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2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45325</meta:user-defined>
    <meta:user-defined meta:name="DCTERMS.abstract">afwijken sluitings- en schenktijden</meta:user-defined>
    <dc:language>nl</dc:language>
    <meta:user-defined meta:name="OVERHEIDop.locatietype/OVERHEIDop.gebiedsmarkering">Punt</meta:user-defined>
    <meta:user-defined meta:name="DC.title">Ontheffing sluitingsuur verleend,</meta:user-defined>
    <meta:user-defined meta:name="DCTERMS.W3CDTF/DCTERMS.available">2022-04-15</meta:user-defined>
    <meta:user-defined meta:name="DCTERMS.W3CDTF/OVERHEIDop.jaargang">2022</meta:user-defined>
    <meta:user-defined meta:name="OVERHEIDop.publicationIssue">171528</meta:user-defined>
    <meta:user-defined meta:name="OVERHEIDop.GmbID/DC.identifier">gmb-2022-171528</meta:user-defined>
    <meta:user-defined meta:name="OVERHEIDop.versieInformatie"/>
  </office:meta>
</office:document-meta>
</file>